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5.48569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-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9">
            <text:p>Carg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Data de início e de fim dos mandato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residente do Conselho Regional do Senai/PR</text:p>
          </table:table-cell>
          <table:table-cell office:value-type="string" table:style-name="ce5">
            <text:p>Carlos Valter Martins Pedro</text:p>
          </table:table-cell>
          <table:table-cell office:value-type="string" table:style-name="ce7">
            <text:p>01/10/2019 a 30/09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iretor Regional do Senai/PR</text:p>
          </table:table-cell>
          <table:table-cell office:value-type="string" table:style-name="ce5">
            <text:p>Fabiane Franciscone</text:p>
          </table:table-cell>
          <table:table-cell office:value-type="string" table:style-name="ce7">
            <text:p>Não se apl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Titular da Indústria</text:p>
          </table:table-cell>
          <table:table-cell office:value-type="string" table:style-name="ce8">
            <text:p>Wilson Bill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Titular da Indústria</text:p>
          </table:table-cell>
          <table:table-cell office:value-type="string" table:style-name="ce8">
            <text:p>Edgar Behne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Titular da Indústria</text:p>
          </table:table-cell>
          <table:table-cell office:value-type="string" table:style-name="ce8">
            <text:p>José Carlos Bittencourt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Titular da Indústria</text:p>
          </table:table-cell>
          <table:table-cell office:value-type="string" table:style-name="ce8">
            <text:p>Álvaro Luiz Scheffer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Suplente da Indústria</text:p>
          </table:table-cell>
          <table:table-cell office:value-type="string" table:style-name="ce8">
            <text:p>João Alberto Soares de Andrade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Suplente da Indústria</text:p>
          </table:table-cell>
          <table:table-cell office:value-type="string" table:style-name="ce8">
            <text:p>Mauro Aleyx Ribeiro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Suplente da Indústria</text:p>
          </table:table-cell>
          <table:table-cell office:value-type="string" table:style-name="ce8">
            <text:p>Rodrigo Rafael de Medeiros Martins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Suplente da Indústria</text:p>
          </table:table-cell>
          <table:table-cell office:value-type="string" table:style-name="ce8">
            <text:p>Luciana Bechara Zukovski Wichert</text:p>
          </table:table-cell>
          <table:table-cell office:value-type="string" table:style-name="ce7">
            <text:p>01/05/2021 a 30/04/2023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presentante Titular do Ministério da Educação</text:p>
          </table:table-cell>
          <table:table-cell office:value-type="string" table:style-name="ce8">
            <text:p>Odacir Antônio Zanatta</text:p>
          </table:table-cell>
          <table:table-cell office:value-type="string" table:style-name="ce7">
            <text:p>Não se aplic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presentante Suplente do Ministério da Educação</text:p>
          </table:table-cell>
          <table:table-cell office:value-type="string" table:style-name="ce8">
            <text:p>Paulo Teuto Yamamoto</text:p>
          </table:table-cell>
          <table:table-cell office:value-type="string" table:style-name="ce7">
            <text:p>Não se aplica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presentante Titular do Ministério do Trabalho e Previdência</text:p>
          </table:table-cell>
          <table:table-cell office:value-type="string" table:style-name="ce8">
            <text:p>Paulo Alberto Kroneis</text:p>
          </table:table-cell>
          <table:table-cell office:value-type="string" table:style-name="ce7">
            <text:p>Não se aplica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presentante Suplente do Ministério do Trabalho e Previdência</text:p>
          </table:table-cell>
          <table:table-cell office:value-type="string" table:style-name="ce8">
            <text:p>Bruno Carlo Wanderley</text:p>
          </table:table-cell>
          <table:table-cell office:value-type="string" table:style-name="ce7">
            <text:p>Não se aplic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epresentante Titular dos Trabalhadores da Indústria</text:p>
          </table:table-cell>
          <table:table-cell office:value-type="string" table:style-name="ce5">
            <text:p>Paulo Roberto dos Santos Pissinini Júnior</text:p>
          </table:table-cell>
          <table:table-cell office:value-type="string" table:style-name="ce6">
            <text:p>01/07/2021 a 01/07/2023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Representante Suplente dos Trabalhadores da Indústria</text:p>
          </table:table-cell>
          <table:table-cell office:value-type="string" table:style-name="ce4">
            <text:p>Sem Indicação até <text:s/>momento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3">
            <text:p>* O Conselho Regional contempla as competências que um conselho fiscal. No regional há uma comissão de contas, composta por membros do Conselho Regional.</text:p>
          </table:table-cell>
          <table:covered-table-cell table:number-columns-repeated="2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e Novak Tezelli</meta:initial-creator>
    <dc:creator>Daniele Novak Tezelli</dc:creator>
    <meta:creation-date>2022-03-15T12:29:21Z</meta:creation-date>
    <dc:date>2022-08-03T13:13:49Z</dc:date>
  </office:meta>
</office:document-meta>
</file>